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612cm" style:rel-column-width="2359*"/>
    </style:style>
    <style:style style:name="Таблица2.B" style:family="table-column">
      <style:table-column-properties style:column-width="6.188cm" style:rel-column-width="23853*"/>
    </style:style>
    <style:style style:name="Таблица2.C" style:family="table-column">
      <style:table-column-properties style:column-width="3.399cm" style:rel-column-width="13102*"/>
    </style:style>
    <style:style style:name="Таблица2.D" style:family="table-column">
      <style:table-column-properties style:column-width="3.403cm" style:rel-column-width="13116*"/>
    </style:style>
    <style:style style:name="Таблица2.E" style:family="table-column">
      <style:table-column-properties style:column-width="3.399cm" style:rel-column-width="1310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984cm" fo:margin-left="0.011cm" fo:margin-right="0.005cm" table:align="margins"/>
    </style:style>
    <style:style style:name="Таблица1.A" style:family="table-column">
      <style:table-column-properties style:column-width="1.148cm" style:rel-column-width="4432*"/>
    </style:style>
    <style:style style:name="Таблица1.B" style:family="table-column">
      <style:table-column-properties style:column-width="8.592cm" style:rel-column-width="33149*"/>
    </style:style>
    <style:style style:name="Таблица1.C" style:family="table-column">
      <style:table-column-properties style:column-width="3.316cm" style:rel-column-width="12798*"/>
    </style:style>
    <style:style style:name="Таблица1.D" style:family="table-column">
      <style:table-column-properties style:column-width="3.928cm" style:rel-column-width="15156*"/>
    </style:style>
    <style:style style:name="Таблица1.1" style:family="table-row">
      <style:table-row-properties style:min-row-height="0.63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D1" style:family="table-cell">
      <style:table-cell-properties fo:padding-left="0.191cm" fo:padding-right="0.191cm" fo:padding-top="0cm" fo:padding-bottom="0cm" fo:border="0.018cm solid #000000"/>
    </style:style>
    <style:style style:name="Таблица1.A7" style:family="table-cell" style:data-style-name="N100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B7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D7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Обычный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Обычный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Обычный">
      <style:text-properties fo:font-size="12pt" style:font-size-asian="12pt" style:font-size-complex="12pt"/>
    </style:style>
    <style:style style:name="P7" style:family="paragraph" style:parent-style-name="Обычный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Обычный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Обычный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Обычный">
      <style:paragraph-properties fo:text-align="center" style:justify-single-word="false" style:snap-to-layout-grid="false"/>
      <style:text-properties fo:font-size="12pt" style:font-size-asian="12pt" style:font-size-complex="12pt" style:font-weight-complex="bold"/>
    </style:style>
    <style:style style:name="P11" style:family="paragraph" style:parent-style-name="Обычный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Обычный">
      <style:paragraph-properties fo:text-align="justify" style:justify-single-word="false"/>
      <style:text-properties fo:font-size="14pt" style:font-size-asian="14pt" style:font-size-complex="12pt"/>
    </style:style>
    <style:style style:name="P13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.499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Обычный">
      <style:paragraph-properties fo:margin-left="0cm" fo:margin-right="0cm" fo:text-indent="0.552cm" style:auto-text-indent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Обычный" style:list-style-name="L1">
      <style:paragraph-properties fo:margin-left="0cm" fo:margin-right="0cm" fo:text-align="justify" style:justify-single-word="false" fo:text-indent="0.023cm" style:auto-text-indent="false"/>
      <style:text-properties fo:font-size="12pt" style:font-size-asian="12pt" style:font-size-complex="12pt"/>
    </style:style>
    <style:style style:name="P23" style:family="paragraph" style:parent-style-name="Heading_20_1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background-color="transparen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Информация, раскрываемая в соответствии с подпунктом «г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:</text:p>
      <text:p text:style-name="Standard"/>
      <text:p text:style-name="P4">АО «Элеконд» оказывает услуги</text:p>
      <text:p text:style-name="P4">по передаче электрической энергии и сообщает:</text:p>
      <text:p text:style-name="P5">2022 год.</text:p>
      <text:p text:style-name="P15">1. Договор купли-продажи электрической энергии в целях компенсации потерь в сетях АО «Элеконд» заключен <text:s/>с ООО «ЭнергосбыТ Плюс» 22 декабря 2021 года. </text:p>
      <text:p text:style-name="P21">2. Объем и затраты на покупку электрической энергии для компенсации потерь в электрических сетях АО «Элеконд» за 2022 го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7">№ п/п</text:p>
          </table:table-cell>
          <table:table-cell table:style-name="Таблица2.A1" office:value-type="string">
            <text:p text:style-name="P18">Наименование товара</text:p>
          </table:table-cell>
          <table:table-cell table:style-name="Таблица2.A1" office:value-type="string">
            <text:p text:style-name="P18">Количество, тыс. кВт </text:p>
          </table:table-cell>
          <table:table-cell table:style-name="Таблица2.A1" office:value-type="string">
            <text:p text:style-name="P18">Стоимость, тыс.руб.</text:p>
            <text:p text:style-name="P18">Без НДС</text:p>
          </table:table-cell>
          <table:table-cell table:style-name="Таблица2.E1" office:value-type="string">
            <text:p text:style-name="P18">Цена за единицу измерения, руб.</text:p>
          </table:table-cell>
        </table:table-row>
        <table:table-row>
          <table:table-cell table:style-name="Таблица2.A2" office:value-type="float" office:value="1">
            <text:p text:style-name="P18">1</text:p>
          </table:table-cell>
          <table:table-cell table:style-name="Таблица2.B2" office:value-type="string">
            <text:p text:style-name="P19">Электрическая энергия для компенсации фактических потерь в электрических сетях за 2022 год</text:p>
          </table:table-cell>
          <table:table-cell table:style-name="Таблица2.A2" office:value-type="float" office:value="4264.387">
            <text:p text:style-name="P20">4264,39</text:p>
          </table:table-cell>
          <table:table-cell table:style-name="Таблица2.A2" office:value-type="float" office:value="959.951">
            <text:p text:style-name="P20">959,95</text:p>
          </table:table-cell>
          <table:table-cell table:style-name="Таблица2.E2" table:formula="ooow:&lt;C2&gt;/&lt;D2&gt;" office:value-type="float" office:value="4.44229653388558">
            <text:p text:style-name="P20">4,44</text:p>
          </table:table-cell>
        </table:table-row>
      </table:table>
      <text:p text:style-name="P21"/>
      <text:p text:style-name="P7">3. <text:s/>Расчетные (нормативные) потери в сети 2022 году согласно <text:span text:style-name="T4">приказа ФАС России от 23 ноября 2021 года №1299/21-ДСП</text:span> составили — <text:span text:style-name="T5">1094,3</text:span><text:span text:style-name="T4"> тыс. кВт*час</text:span> (2,76 % от общего объема поступившей электроэнергии в сети АО «Элеконд»);</text:p>
      <text:p text:style-name="P7"><text:s/>3.1 Фактические потери электроэнергии составили <text:span text:style-name="T4">1734,41 <text:s/>тыс. кВт*час</text:span> (4,38 % от общего объема поступившей электроэнергии в сети АО «Элеконд»);</text:p>
      <text:p text:style-name="P7">- оплата фактических потерь предприятием по уровню напряжения ВН —<text:span text:style-name="T3"> </text:span><text:span text:style-name="T5">8359,86</text:span><text:span text:style-name="T4"> тыс. рублей</text:span> (без НДС);</text:p>
      <text:list xml:id="list4408945884219242117" text:style-name="L1">
        <text:list-item>
          <text:list>
            <text:list-header>
              <text:p text:style-name="P22">3.2 Компенсация потерь электрической энергии в сетях АО «Элеконд» от ПАО «Россети Центр и Приволжье» - «Удмуртэнерго» —<text:span text:style-name="T3"> </text:span><text:span text:style-name="T5">4502,053</text:span><text:span text:style-name="T4"> тыс. руб</text:span>.(без НДС);</text:p>
            </text:list-header>
          </text:list>
        </text:list-item>
      </text:list>
      <text:p text:style-name="P6">4. Перечень мероприятий по снижению потерь в эл. сетях АО «Элеконд»: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9">Мероприятие</text:p>
          </table:table-cell>
          <table:table-cell table:style-name="Таблица1.A1" office:value-type="string">
            <text:p text:style-name="P9">Срок внедрения</text:p>
          </table:table-cell>
          <table:table-cell table:style-name="Таблица1.D1" office:value-type="string">
            <text:p text:style-name="P9">Источник финансирования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h text:style-name="P23" text:outline-level="1">Ремонт силовых трансформаторов 6/0,4кВ с осушкой масла</text:h>
          </table:table-cell>
          <table:table-cell table:style-name="Таблица1.A1" office:value-type="string">
            <text:p text:style-name="P10">По результатам испытаний</text:p>
          </table:table-cell>
          <table:table-cell table:style-name="Таблица1.D1" office:value-type="string">
            <text:p text:style-name="P11">Собственные средства 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h text:style-name="P23" text:outline-level="1">Регулирование напряжения в сети 6кВ</text:h>
          </table:table-cell>
          <table:table-cell table:style-name="Таблица1.A1" office:value-type="string">
            <text:p text:style-name="P9">Постоянно</text:p>
          </table:table-cell>
          <table:table-cell table:style-name="Таблица1.D1" office:value-type="string">
            <text:p text:style-name="P11">Собственные средства 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h text:style-name="P23" text:outline-level="1">Выравнивание нагрузок фаз в электрических сетях 0,4кВ</text:h>
          </table:table-cell>
          <table:table-cell table:style-name="Таблица1.A1" office:value-type="string">
            <text:p text:style-name="P9">По результатам измерений</text:p>
          </table:table-cell>
          <table:table-cell table:style-name="Таблица1.D1" office:value-type="string">
            <text:p text:style-name="P11">Собственные средства 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h text:style-name="P23" text:outline-level="1">Поддержание в рабочем состоянии установленных УКРМ (устройств компенсации реактивной мощности)</text:h>
          </table:table-cell>
          <table:table-cell table:style-name="Таблица1.A1" office:value-type="string">
            <text:p text:style-name="P9">2022 г.</text:p>
          </table:table-cell>
          <table:table-cell table:style-name="Таблица1.D1" office:value-type="string">
            <text:p text:style-name="P11">Собственные средства 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h text:style-name="P23" text:outline-level="1">Замена существующих светильников на светодиодные</text:h>
          </table:table-cell>
          <table:table-cell table:style-name="Таблица1.A1" office:value-type="string">
            <text:p text:style-name="P9">2022 г.</text:p>
          </table:table-cell>
          <table:table-cell table:style-name="Таблица1.D1" office:value-type="string">
            <text:p text:style-name="P11">Собственные средства АО «Элеконд»</text:p>
          </table:table-cell>
        </table:table-row>
        <table:table-row table:style-name="Таблица1.1">
          <table:table-cell table:style-name="Таблица1.A7" office:value-type="float" office:value="43867">
            <text:p text:style-name="P8">6.</text:p>
          </table:table-cell>
          <table:table-cell table:style-name="Таблица1.B7" office:value-type="string">
            <text:h text:style-name="P23" text:outline-level="1">Вывод в ремонт недозагруженных трансформаторов</text:h>
          </table:table-cell>
          <table:table-cell table:style-name="Таблица1.B7" office:value-type="string">
            <text:p text:style-name="P9">2022 г.</text:p>
          </table:table-cell>
          <table:table-cell table:style-name="Таблица1.D7" office:value-type="string">
            <text:p text:style-name="P11">Собственные средства АО «Элеконд»</text:p>
          </table:table-cell>
        </table:table-row>
      </table:table>
      <text:p text:style-name="P16"/>
      <text:p text:style-name="P1"><text:soft-page-break/>Зоны деятельности АО «Элеконд» в сфере оказания услуг по передаче электрической энергии</text:p>
      <text:p text:style-name="P2"/>
      <text:p text:style-name="P3">1.Удмуртская Республика, г. Сарапул, микрорайон «Элеконд» (от подстанции ГПП «Элеконд» 110/6 кВ по напряжению 6 кВ, от внутризаводских трансформаторных подстанций ТП 6/0,4 кВ по напряжению 6 кВ и 0,4 кВ.)</text:p>
      <text:p text:style-name="P3"/>
      <text:p text:style-name="P3"/>
      <text:p text:style-name="P1">Сведения о техническом состоянии сетей, в том числе о сводных данных об аварийных отключениях.</text:p>
      <text:p text:style-name="P1"/>
      <text:p text:style-name="P6">1. Аварийных ограничений (отключений) за 2022 год по границам зон деятельности АО «Элеконд» в сфере оказания услуг по передаче электрической энергии не было.</text:p>
      <text:p text:style-name="P14">2. Недопоставленной в результате аварийных ограничений (отключений) электрической энергии не было.</text:p>
      <text:p text:style-name="P12"><text:span text:style-name="T1">3. Вывод в ремонт и ввод из ремонта электросетевых объектов АО «Элеконд» производится в сроки, утвержденные планом ППР.</text:span> <text:s/></text:p>
      <text:p text:style-name="P3"/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2">Главный энергетик <text:s text:c="102"/>А.Л. Федор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Название2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ОАО «Элеконд» оказывает услуги</dc:title>
    <meta:initial-creator>Пименов Андрей Николаевич</meta:initial-creator>
    <meta:creation-date>2018-02-27T05:07:00Z</meta:creation-date>
    <dc:date>2023-02-17T14:31:52.76</dc:date>
    <meta:print-date>2016-02-10T08:45:00Z</meta:print-date>
    <meta:editing-cycles>20</meta:editing-cycles>
    <meta:editing-duration>PT12H52M29S</meta:editing-duration>
    <meta:document-statistic meta:table-count="2" meta:image-count="0" meta:object-count="0" meta:page-count="2" meta:paragraph-count="57" meta:word-count="415" meta:character-count="3026"/>
    <meta:template xlink:type="simple" xlink:actuate="onRequest" xlink:title="" xlink:href="Normal.dotm"/>
  </office:meta>
</office:document-meta>
</file>